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draw:textarea-horizontal-align="center" draw:textarea-vertical-align="middle"/>
    </style:style>
    <style:style style:name="gr3" style:family="graphic" style:parent-style-name="objectwithoutfill">
      <style:graphic-properties svg:stroke-width="0.152cm" svg:stroke-color="#800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4" style:family="graphic" style:parent-style-name="standard">
      <style:graphic-properties svg:stroke-width="0.152cm" svg:stroke-color="#800000" draw:textarea-horizontal-align="center" draw:textarea-vertical-align="middle" fo:padding-top="0.201cm" fo:padding-bottom="0.201cm" fo:padding-left="0.326cm" fo:padding-right="0.326cm"/>
    </style:style>
    <style:style style:name="gr5" style:family="graphic" style:parent-style-name="objectwithoutfill">
      <style:graphic-properties svg:stroke-width="0.152cm" svg:stroke-color="#800000" draw:fill="none" draw:textarea-horizontal-align="center" draw:textarea-vertical-align="middle" fo:padding-top="0.201cm" fo:padding-bottom="0.201cm" fo:padding-left="0.326cm" fo:padding-right="0.326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g>
            <draw:ellipse draw:style-name="gr1" draw:text-style-name="P1" draw:layer="layout" svg:width="3.81cm" svg:height="1.27cm" svg:x="12.43cm" svg:y="10.525cm">
              <text:p/>
            </draw:ellipse>
            <draw:rect draw:style-name="gr2" draw:text-style-name="P1" draw:layer="layout" svg:width="3.81cm" svg:height="1.905cm" svg:x="12.43cm" svg:y="9.255cm">
              <text:p/>
            </draw:rect>
            <draw:ellipse draw:style-name="gr1" draw:text-style-name="P1" draw:layer="layout" svg:width="3.81cm" svg:height="1.27cm" svg:x="12.43cm" svg:y="8.62cm">
              <text:p/>
            </draw:ellipse>
            <draw:line draw:style-name="gr1" draw:text-style-name="P1" draw:layer="layout" svg:x1="12.43cm" svg:y1="9.255cm" svg:x2="12.43cm" svg:y2="11.16cm">
              <text:p/>
            </draw:line>
            <draw:line draw:style-name="gr1" draw:text-style-name="P1" draw:layer="layout" svg:x1="16.24cm" svg:y1="9.266cm" svg:x2="16.24cm" svg:y2="11.171cm">
              <text:p/>
            </draw:line>
          </draw:g>
          <draw:g>
            <draw:ellipse draw:style-name="gr1" draw:text-style-name="P1" draw:layer="layout" svg:width="3.81cm" svg:height="1.27cm" svg:x="12.43cm" svg:y="5.445cm">
              <text:p/>
            </draw:ellipse>
            <draw:rect draw:style-name="gr2" draw:text-style-name="P1" draw:layer="layout" svg:width="3.81cm" svg:height="1.905cm" svg:x="12.43cm" svg:y="4.175cm">
              <text:p/>
            </draw:rect>
            <draw:ellipse draw:style-name="gr1" draw:text-style-name="P1" draw:layer="layout" svg:width="3.81cm" svg:height="1.27cm" svg:x="12.43cm" svg:y="3.54cm">
              <text:p/>
            </draw:ellipse>
            <draw:line draw:style-name="gr1" draw:text-style-name="P1" draw:layer="layout" svg:x1="12.43cm" svg:y1="4.175cm" svg:x2="12.43cm" svg:y2="6.08cm">
              <text:p/>
            </draw:line>
            <draw:line draw:style-name="gr1" draw:text-style-name="P1" draw:layer="layout" svg:x1="16.24cm" svg:y1="4.186cm" svg:x2="16.24cm" svg:y2="6.091cm">
              <text:p/>
            </draw:line>
          </draw:g>
          <draw:g>
            <draw:path draw:style-name="gr3" draw:text-style-name="P1" draw:layer="layout" svg:width="2.549cm" svg:height="1.003cm" draw:transform="rotate (-2.82010300537309) translate (10.0209362715835cm 6.03639253070786cm)" svg:viewBox="0 0 2550 1004" svg:d="m138 0c870 67 2477 602 2410 803s-67 201-1406 201c-1272-200-1138-602-1138-602">
              <text:p/>
            </draw:path>
            <draw:path draw:style-name="gr3" draw:text-style-name="P1" draw:layer="layout" svg:width="2.549cm" svg:height="1.074cm" draw:transform="rotate (-2.82010300537309) translate (10.0435078184437cm 5.70416610798084cm)" svg:viewBox="0 0 2550 1075" svg:d="m138 71c335-334 2477 603 2410 803-67 201-67 201-1406 201-1272-200-1138-601-1138-601">
              <text:p/>
            </draw:path>
            <draw:path draw:style-name="gr3" draw:text-style-name="P1" draw:layer="layout" svg:width="2.549cm" svg:height="1.074cm" draw:transform="rotate (-2.82010300537309) translate (10.0435078184437cm 5.22516610798084cm)" svg:viewBox="0 0 2550 1075" svg:d="m138 71c335-334 2477 603 2410 803-67 201-67 201-1406 201-1272-200-1138-601-1138-601">
              <text:p/>
            </draw:path>
            <draw:path draw:style-name="gr3" draw:text-style-name="P1" draw:layer="layout" svg:width="2.549cm" svg:height="1.074cm" draw:transform="rotate (-2.82010300537309) translate (10.0435078184437cm 4.80116610798084cm)" svg:viewBox="0 0 2550 1075" svg:d="m138 71c335-334 2477 603 2410 803-67 201-67 201-1406 201-1272-200-1138-601-1138-601">
              <text:p/>
            </draw:path>
            <draw:path draw:style-name="gr3" draw:text-style-name="P1" draw:layer="layout" svg:width="2.668cm" svg:height="1.034cm" draw:transform="rotate (-2.82010300537309) translate (10.1566016115187cm 4.34050095951582cm)" svg:viewBox="0 0 2669 1035" svg:d="m257 71c335-334 2477 603 2410 803-67 201-1863 237-2667-30">
              <text:p/>
            </draw:path>
          </draw:g>
          <draw:line draw:style-name="gr4" draw:text-style-name="P1" draw:layer="layout" svg:x1="9.89cm" svg:y1="6.08cm" svg:x2="12.641cm" svg:y2="6.08cm">
            <text:p/>
          </draw:line>
          <draw:path draw:style-name="gr4" draw:text-style-name="P1" draw:layer="layout" svg:width="3.088cm" svg:height="0.898cm" draw:transform="rotate (-0.152541776625462) translate (9.93607637802882cm 3.24028906334028cm)" svg:viewBox="0 0 3089 899" svg:d="m0 303c0 0 1775-541 2543-177 285 135 546 773 546 773">
            <text:p/>
          </draw:path>
          <draw:g>
            <draw:path draw:style-name="gr3" draw:text-style-name="P1" draw:layer="layout" svg:width="2.549cm" svg:height="1.003cm" draw:transform="rotate (-2.82010300537309) translate (10.0209362715835cm 11.1163925307079cm)" svg:viewBox="0 0 2550 1004" svg:d="m138 0c870 67 2477 602 2410 803s-67 201-1406 201c-1272-200-1138-602-1138-602">
              <text:p/>
            </draw:path>
            <draw:path draw:style-name="gr3" draw:text-style-name="P1" draw:layer="layout" svg:width="2.549cm" svg:height="1.074cm" draw:transform="rotate (-2.82010300537309) translate (10.0435078184437cm 10.7841661079808cm)" svg:viewBox="0 0 2550 1075" svg:d="m138 71c335-334 2477 603 2410 803-67 201-67 201-1406 201-1272-200-1138-601-1138-601">
              <text:p/>
            </draw:path>
            <draw:path draw:style-name="gr3" draw:text-style-name="P1" draw:layer="layout" svg:width="2.549cm" svg:height="1.074cm" draw:transform="rotate (-2.82010300537309) translate (10.0435078184437cm 10.3051661079808cm)" svg:viewBox="0 0 2550 1075" svg:d="m138 71c335-334 2477 603 2410 803-67 201-67 201-1406 201-1272-200-1138-601-1138-601">
              <text:p/>
            </draw:path>
            <draw:path draw:style-name="gr3" draw:text-style-name="P1" draw:layer="layout" svg:width="2.549cm" svg:height="1.074cm" draw:transform="rotate (-2.82010300537309) translate (10.0435078184437cm 9.88116610798084cm)" svg:viewBox="0 0 2550 1075" svg:d="m138 71c335-334 2477 603 2410 803-67 201-67 201-1406 201-1272-200-1138-601-1138-601">
              <text:p/>
            </draw:path>
            <draw:path draw:style-name="gr3" draw:text-style-name="P1" draw:layer="layout" svg:width="2.668cm" svg:height="1.034cm" draw:transform="rotate (-2.82010300537309) translate (10.1566016115187cm 9.42050095951582cm)" svg:viewBox="0 0 2669 1035" svg:d="m257 71c335-334 2477 603 2410 803-67 201-1863 237-2667-30">
              <text:p/>
            </draw:path>
          </draw:g>
          <draw:path draw:style-name="gr4" draw:text-style-name="P1" draw:layer="layout" svg:width="3.201cm" svg:height="0.357cm" draw:transform="rotate (-0.152541776625462) translate (9.94439519455611cm 8.26617803291735cm)" svg:viewBox="0 0 3202 358" svg:d="m0 358c0 0 2193-605 2961-242 285 135 0 0 241 178">
            <text:p/>
          </draw:path>
          <draw:path draw:style-name="gr5" draw:text-style-name="P1" draw:layer="layout" svg:width="3.341cm" svg:height="2.362cm" draw:transform="rotate (0.785921762172898) translate (9.7013793684598cm 10.9715767881734cm)" svg:viewBox="0 0 3342 2363" svg:d="m0 267c1497 0 2883-483 3143-149 179 230 258 288 149 749-163 686-1198 1496-1198 1496">
            <text:p/>
          </draw:path>
        </draw:g>
        <draw:g>
          <draw:ellipse draw:style-name="gr1" draw:text-style-name="P1" draw:layer="layout" svg:width="3.81cm" svg:height="1.27cm" svg:x="12.43cm" svg:y="10.526cm">
            <text:p/>
          </draw:ellipse>
          <draw:rect draw:style-name="gr2" draw:text-style-name="P1" draw:layer="layout" svg:width="3.81cm" svg:height="1.905cm" svg:x="12.43cm" svg:y="9.256cm">
            <text:p/>
          </draw:rect>
          <draw:ellipse draw:style-name="gr1" draw:text-style-name="P1" draw:layer="layout" svg:width="3.81cm" svg:height="1.27cm" svg:x="12.43cm" svg:y="8.621cm">
            <text:p/>
          </draw:ellipse>
          <draw:line draw:style-name="gr1" draw:text-style-name="P1" draw:layer="layout" svg:x1="12.43cm" svg:y1="9.256cm" svg:x2="12.43cm" svg:y2="11.161cm">
            <text:p/>
          </draw:line>
          <draw:line draw:style-name="gr1" draw:text-style-name="P1" draw:layer="layout" svg:x1="16.24cm" svg:y1="9.267cm" svg:x2="16.24cm" svg:y2="11.172cm">
            <text:p/>
          </draw:line>
        </draw:g>
        <draw:g>
          <draw:ellipse draw:style-name="gr1" draw:text-style-name="P1" draw:layer="layout" svg:width="3.81cm" svg:height="1.27cm" svg:x="12.43cm" svg:y="5.446cm">
            <text:p/>
          </draw:ellipse>
          <draw:rect draw:style-name="gr2" draw:text-style-name="P1" draw:layer="layout" svg:width="3.81cm" svg:height="1.905cm" svg:x="12.43cm" svg:y="4.176cm">
            <text:p/>
          </draw:rect>
          <draw:ellipse draw:style-name="gr1" draw:text-style-name="P1" draw:layer="layout" svg:width="3.81cm" svg:height="1.27cm" svg:x="12.43cm" svg:y="3.541cm">
            <text:p/>
          </draw:ellipse>
          <draw:line draw:style-name="gr1" draw:text-style-name="P1" draw:layer="layout" svg:x1="12.43cm" svg:y1="4.176cm" svg:x2="12.43cm" svg:y2="6.081cm">
            <text:p/>
          </draw:line>
          <draw:line draw:style-name="gr1" draw:text-style-name="P1" draw:layer="layout" svg:x1="16.24cm" svg:y1="4.187cm" svg:x2="16.24cm" svg:y2="6.092cm">
            <text:p/>
          </draw:line>
        </draw:g>
        <draw:g>
          <draw:path draw:style-name="gr3" draw:text-style-name="P1" draw:layer="layout" svg:width="2.549cm" svg:height="1.003cm" draw:transform="rotate (-2.82010300537309) translate (10.0209362715835cm 6.03739253070786cm)" svg:viewBox="0 0 2550 1004" svg:d="m138 0c870 67 2477 602 2410 803s-67 201-1406 201c-1272-200-1138-602-1138-602">
            <text:p/>
          </draw:path>
          <draw:path draw:style-name="gr3" draw:text-style-name="P1" draw:layer="layout" svg:width="2.549cm" svg:height="1.074cm" draw:transform="rotate (-2.82010300537309) translate (10.0435078184437cm 5.70516610798084cm)" svg:viewBox="0 0 2550 1075" svg:d="m138 71c335-334 2477 603 2410 803-67 201-67 201-1406 201-1272-200-1138-601-1138-601">
            <text:p/>
          </draw:path>
          <draw:path draw:style-name="gr3" draw:text-style-name="P1" draw:layer="layout" svg:width="2.549cm" svg:height="1.074cm" draw:transform="rotate (-2.82010300537309) translate (10.0435078184437cm 5.22616610798084cm)" svg:viewBox="0 0 2550 1075" svg:d="m138 71c335-334 2477 603 2410 803-67 201-67 201-1406 201-1272-200-1138-601-1138-601">
            <text:p/>
          </draw:path>
          <draw:path draw:style-name="gr3" draw:text-style-name="P1" draw:layer="layout" svg:width="2.549cm" svg:height="1.074cm" draw:transform="rotate (-2.82010300537309) translate (10.0435078184437cm 4.80216610798084cm)" svg:viewBox="0 0 2550 1075" svg:d="m138 71c335-334 2477 603 2410 803-67 201-67 201-1406 201-1272-200-1138-601-1138-601">
            <text:p/>
          </draw:path>
          <draw:path draw:style-name="gr3" draw:text-style-name="P1" draw:layer="layout" svg:width="2.668cm" svg:height="1.034cm" draw:transform="rotate (-2.82010300537309) translate (10.1566016115187cm 4.34150095951582cm)" svg:viewBox="0 0 2669 1035" svg:d="m257 71c335-334 2477 603 2410 803-67 201-1863 237-2667-30">
            <text:p/>
          </draw:path>
        </draw:g>
        <draw:line draw:style-name="gr4" draw:text-style-name="P1" draw:layer="layout" svg:x1="9.89cm" svg:y1="6.081cm" svg:x2="12.641cm" svg:y2="6.081cm">
          <text:p/>
        </draw:line>
        <draw:path draw:style-name="gr4" draw:text-style-name="P1" draw:layer="layout" svg:width="3.088cm" svg:height="0.898cm" draw:transform="rotate (-0.152541776625462) translate (9.93607637802882cm 3.24128906334028cm)" svg:viewBox="0 0 3089 899" svg:d="m0 303c0 0 1775-541 2543-177 285 135 546 773 546 773">
          <text:p/>
        </draw:path>
        <draw:g>
          <draw:path draw:style-name="gr3" draw:text-style-name="P1" draw:layer="layout" svg:width="2.549cm" svg:height="1.003cm" draw:transform="rotate (-2.82010300537309) translate (10.0209362715835cm 11.1173925307079cm)" svg:viewBox="0 0 2550 1004" svg:d="m138 0c870 67 2477 602 2410 803s-67 201-1406 201c-1272-200-1138-602-1138-602">
            <text:p/>
          </draw:path>
          <draw:path draw:style-name="gr3" draw:text-style-name="P1" draw:layer="layout" svg:width="2.549cm" svg:height="1.074cm" draw:transform="rotate (-2.82010300537309) translate (10.0435078184437cm 10.7851661079808cm)" svg:viewBox="0 0 2550 1075" svg:d="m138 71c335-334 2477 603 2410 803-67 201-67 201-1406 201-1272-200-1138-601-1138-601">
            <text:p/>
          </draw:path>
          <draw:path draw:style-name="gr3" draw:text-style-name="P1" draw:layer="layout" svg:width="2.549cm" svg:height="1.074cm" draw:transform="rotate (-2.82010300537309) translate (10.0435078184437cm 10.3061661079808cm)" svg:viewBox="0 0 2550 1075" svg:d="m138 71c335-334 2477 603 2410 803-67 201-67 201-1406 201-1272-200-1138-601-1138-601">
            <text:p/>
          </draw:path>
          <draw:path draw:style-name="gr3" draw:text-style-name="P1" draw:layer="layout" svg:width="2.549cm" svg:height="1.074cm" draw:transform="rotate (-2.82010300537309) translate (10.0435078184437cm 9.88216610798084cm)" svg:viewBox="0 0 2550 1075" svg:d="m138 71c335-334 2477 603 2410 803-67 201-67 201-1406 201-1272-200-1138-601-1138-601">
            <text:p/>
          </draw:path>
          <draw:path draw:style-name="gr3" draw:text-style-name="P1" draw:layer="layout" svg:width="2.668cm" svg:height="1.034cm" draw:transform="rotate (-2.82010300537309) translate (10.1566016115187cm 9.42150095951582cm)" svg:viewBox="0 0 2669 1035" svg:d="m257 71c335-334 2477 603 2410 803-67 201-1863 237-2667-30">
            <text:p/>
          </draw:path>
        </draw:g>
        <draw:path draw:style-name="gr4" draw:text-style-name="P1" draw:layer="layout" svg:width="3.201cm" svg:height="0.357cm" draw:transform="rotate (-0.152541776625462) translate (9.94439519455611cm 8.26717803291735cm)" svg:viewBox="0 0 3202 358" svg:d="m0 358c0 0 2193-605 2961-242 285 135 0 0 241 178">
          <text:p/>
        </draw:path>
        <draw:path draw:style-name="gr5" draw:text-style-name="P1" draw:layer="layout" svg:width="3.341cm" svg:height="2.362cm" draw:transform="rotate (0.785921762172898) translate (9.7013793684598cm 10.9725767881734cm)" svg:viewBox="0 0 3342 2363" svg:d="m0 267c1497 0 2883-483 3143-149 179 230 258 288 149 749-163 686-1198 1496-1198 1496">
          <text:p/>
        </draw:path>
        <draw:g>
          <draw:ellipse draw:style-name="gr1" draw:text-style-name="P1" draw:layer="layout" svg:width="3.81cm" svg:height="1.27cm" svg:x="12.43cm" svg:y="10.526cm">
            <text:p/>
          </draw:ellipse>
          <draw:rect draw:style-name="gr2" draw:text-style-name="P1" draw:layer="layout" svg:width="3.81cm" svg:height="1.905cm" svg:x="12.43cm" svg:y="9.256cm">
            <text:p/>
          </draw:rect>
          <draw:ellipse draw:style-name="gr1" draw:text-style-name="P1" draw:layer="layout" svg:width="3.81cm" svg:height="1.27cm" svg:x="12.43cm" svg:y="8.621cm">
            <text:p/>
          </draw:ellipse>
          <draw:line draw:style-name="gr1" draw:text-style-name="P1" draw:layer="layout" svg:x1="12.43cm" svg:y1="9.256cm" svg:x2="12.43cm" svg:y2="11.161cm">
            <text:p/>
          </draw:line>
          <draw:line draw:style-name="gr1" draw:text-style-name="P1" draw:layer="layout" svg:x1="16.24cm" svg:y1="9.267cm" svg:x2="16.24cm" svg:y2="11.172cm">
            <text:p/>
          </draw:line>
        </draw:g>
        <draw:g>
          <draw:path draw:style-name="gr3" draw:text-style-name="P1" draw:layer="layout" svg:width="2.549cm" svg:height="1.003cm" draw:transform="rotate (-2.82010300537309) translate (10.0209362715835cm 11.1173925307079cm)" svg:viewBox="0 0 2550 1004" svg:d="m138 0c870 67 2477 602 2410 803s-67 201-1406 201c-1272-200-1138-602-1138-602">
            <text:p/>
          </draw:path>
          <draw:path draw:style-name="gr3" draw:text-style-name="P1" draw:layer="layout" svg:width="2.549cm" svg:height="1.074cm" draw:transform="rotate (-2.82010300537309) translate (10.0435078184437cm 10.7851661079808cm)" svg:viewBox="0 0 2550 1075" svg:d="m138 71c335-334 2477 603 2410 803-67 201-67 201-1406 201-1272-200-1138-601-1138-601">
            <text:p/>
          </draw:path>
          <draw:path draw:style-name="gr3" draw:text-style-name="P1" draw:layer="layout" svg:width="2.549cm" svg:height="1.074cm" draw:transform="rotate (-2.82010300537309) translate (10.0435078184437cm 10.3061661079808cm)" svg:viewBox="0 0 2550 1075" svg:d="m138 71c335-334 2477 603 2410 803-67 201-67 201-1406 201-1272-200-1138-601-1138-601">
            <text:p/>
          </draw:path>
          <draw:path draw:style-name="gr3" draw:text-style-name="P1" draw:layer="layout" svg:width="2.549cm" svg:height="1.074cm" draw:transform="rotate (-2.82010300537309) translate (10.0435078184437cm 9.88216610798084cm)" svg:viewBox="0 0 2550 1075" svg:d="m138 71c335-334 2477 603 2410 803-67 201-67 201-1406 201-1272-200-1138-601-1138-601">
            <text:p/>
          </draw:path>
          <draw:path draw:style-name="gr3" draw:text-style-name="P1" draw:layer="layout" svg:width="2.668cm" svg:height="1.034cm" draw:transform="rotate (-2.82010300537309) translate (10.1566016115187cm 9.42150095951582cm)" svg:viewBox="0 0 2669 1035" svg:d="m257 71c335-334 2477 603 2410 803-67 201-1863 237-2667-30">
            <text:p/>
          </draw:path>
        </draw:g>
        <draw:path draw:style-name="gr4" draw:text-style-name="P1" draw:layer="layout" svg:width="3.201cm" svg:height="0.357cm" draw:transform="rotate (-0.152541776625462) translate (9.94439519455611cm 8.26717803291735cm)" svg:viewBox="0 0 3202 358" svg:d="m0 358c0 0 2193-605 2961-242 285 135 0 0 241 178">
          <text:p/>
        </draw:path>
        <draw:path draw:style-name="gr5" draw:text-style-name="P1" draw:layer="layout" svg:width="3.341cm" svg:height="2.362cm" draw:transform="rotate (0.785921762172898) translate (9.7013793684598cm 10.9725767881734cm)" svg:viewBox="0 0 3342 2363" svg:d="m0 267c1497 0 2883-483 3143-149 179 230 258 288 149 749-163 686-1198 1496-1198 1496">
          <text:p/>
        </draw:path>
        <draw:g>
          <draw:ellipse draw:style-name="gr1" draw:text-style-name="P1" draw:layer="layout" svg:width="3.81cm" svg:height="1.27cm" svg:x="12.43cm" svg:y="15.605cm">
            <text:p/>
          </draw:ellipse>
          <draw:rect draw:style-name="gr2" draw:text-style-name="P1" draw:layer="layout" svg:width="3.81cm" svg:height="1.905cm" svg:x="12.43cm" svg:y="14.335cm">
            <text:p/>
          </draw:rect>
          <draw:ellipse draw:style-name="gr1" draw:text-style-name="P1" draw:layer="layout" svg:width="3.81cm" svg:height="1.27cm" svg:x="12.43cm" svg:y="13.7cm">
            <text:p/>
          </draw:ellipse>
          <draw:line draw:style-name="gr1" draw:text-style-name="P1" draw:layer="layout" svg:x1="12.43cm" svg:y1="14.335cm" svg:x2="12.43cm" svg:y2="16.24cm">
            <text:p/>
          </draw:line>
          <draw:line draw:style-name="gr1" draw:text-style-name="P1" draw:layer="layout" svg:x1="16.24cm" svg:y1="14.346cm" svg:x2="16.24cm" svg:y2="16.251cm">
            <text:p/>
          </draw:line>
        </draw:g>
        <draw:path draw:style-name="gr3" draw:text-style-name="P1" draw:layer="layout" svg:width="2.549cm" svg:height="1.003cm" draw:transform="rotate (-2.82010300537309) translate (10.0209362715835cm 16.1963925307079cm)" svg:viewBox="0 0 2550 1004" svg:d="m138 0c870 67 2477 602 2410 803s-67 201-1406 201c-1272-200-1138-602-1138-602">
          <text:p/>
        </draw:path>
        <draw:path draw:style-name="gr3" draw:text-style-name="P1" draw:layer="layout" svg:width="2.549cm" svg:height="1.074cm" draw:transform="rotate (-2.82010300537309) translate (10.0435078184437cm 15.8641661079808cm)" svg:viewBox="0 0 2550 1075" svg:d="m138 71c335-334 2477 603 2410 803-67 201-67 201-1406 201-1272-200-1138-601-1138-601">
          <text:p/>
        </draw:path>
        <draw:path draw:style-name="gr3" draw:text-style-name="P1" draw:layer="layout" svg:width="2.549cm" svg:height="1.074cm" draw:transform="rotate (-2.82010300537309) translate (10.0435078184437cm 15.3851661079808cm)" svg:viewBox="0 0 2550 1075" svg:d="m138 71c335-334 2477 603 2410 803-67 201-67 201-1406 201-1272-200-1138-601-1138-601">
          <text:p/>
        </draw:path>
        <draw:path draw:style-name="gr3" draw:text-style-name="P1" draw:layer="layout" svg:width="2.549cm" svg:height="1.074cm" draw:transform="rotate (-2.82010300537309) translate (10.0435078184437cm 14.9611661079808cm)" svg:viewBox="0 0 2550 1075" svg:d="m138 71c335-334 2477 603 2410 803-67 201-67 201-1406 201-1272-200-1138-601-1138-601">
          <text:p/>
        </draw:path>
        <draw:path draw:style-name="gr3" draw:text-style-name="P1" draw:layer="layout" svg:width="2.601cm" svg:height="0.962cm" draw:transform="rotate (-2.82010300537309) translate (10.0933456610969cm 14.5215679402865cm)" svg:viewBox="0 0 2602 963" svg:d="m191 71c334-334 2476 603 2409 803-67 201-1796 36-2600-230">
          <text:p/>
        </draw:path>
        <draw:line draw:style-name="gr4" draw:text-style-name="P1" draw:layer="layout" svg:x1="9.89cm" svg:y1="16.24cm" svg:x2="12.641cm" svg:y2="16.24cm">
          <text:p/>
        </draw:line>
        <draw:line draw:style-name="gr4" draw:text-style-name="P1" draw:layer="layout" svg:x1="9.89cm" svg:y1="13.911cm" svg:x2="12.641cm" svg:y2="14.758cm">
          <text:p/>
        </draw:line>
        <draw:g>
          <draw:ellipse draw:style-name="gr1" draw:text-style-name="P1" draw:layer="layout" svg:width="3.81cm" svg:height="1.27cm" svg:x="12.43cm" svg:y="24.495cm">
            <text:p/>
          </draw:ellipse>
          <draw:rect draw:style-name="gr2" draw:text-style-name="P1" draw:layer="layout" svg:width="3.81cm" svg:height="1.905cm" svg:x="12.43cm" svg:y="23.225cm">
            <text:p/>
          </draw:rect>
          <draw:ellipse draw:style-name="gr1" draw:text-style-name="P1" draw:layer="layout" svg:width="3.81cm" svg:height="1.27cm" svg:x="12.43cm" svg:y="22.59cm">
            <text:p/>
          </draw:ellipse>
          <draw:line draw:style-name="gr1" draw:text-style-name="P1" draw:layer="layout" svg:x1="12.43cm" svg:y1="23.225cm" svg:x2="12.43cm" svg:y2="25.13cm">
            <text:p/>
          </draw:line>
          <draw:line draw:style-name="gr1" draw:text-style-name="P1" draw:layer="layout" svg:x1="16.24cm" svg:y1="23.236cm" svg:x2="16.24cm" svg:y2="25.141cm">
            <text:p/>
          </draw:line>
        </draw:g>
        <draw:path draw:style-name="gr3" draw:text-style-name="P1" draw:layer="layout" svg:width="2.549cm" svg:height="1.003cm" draw:transform="rotate (-2.82010300537309) translate (10.0209362715835cm 21.2763925307079cm)" svg:viewBox="0 0 2550 1004" svg:d="m138 0c870 67 2477 602 2410 803s-67 201-1406 201c-1272-200-1138-602-1138-602">
          <text:p/>
        </draw:path>
        <draw:path draw:style-name="gr3" draw:text-style-name="P1" draw:layer="layout" svg:width="2.549cm" svg:height="1.074cm" draw:transform="rotate (-2.82010300537309) translate (10.0435078184437cm 20.9441661079808cm)" svg:viewBox="0 0 2550 1075" svg:d="m138 71c335-334 2477 603 2410 803-67 201-67 201-1406 201-1272-200-1138-601-1138-601">
          <text:p/>
        </draw:path>
        <draw:path draw:style-name="gr3" draw:text-style-name="P1" draw:layer="layout" svg:width="2.549cm" svg:height="1.074cm" draw:transform="rotate (-2.82010300537309) translate (10.0435078184437cm 20.4651661079808cm)" svg:viewBox="0 0 2550 1075" svg:d="m138 71c335-334 2477 603 2410 803-67 201-67 201-1406 201-1272-200-1138-601-1138-601">
          <text:p/>
        </draw:path>
        <draw:path draw:style-name="gr3" draw:text-style-name="P1" draw:layer="layout" svg:width="2.549cm" svg:height="1.074cm" draw:transform="rotate (-2.82010300537309) translate (10.0435078184437cm 20.0411661079808cm)" svg:viewBox="0 0 2550 1075" svg:d="m138 71c335-334 2477 603 2410 803-67 201-67 201-1406 201-1272-200-1138-601-1138-601">
          <text:p/>
        </draw:path>
        <draw:path draw:style-name="gr3" draw:text-style-name="P1" draw:layer="layout" svg:width="2.601cm" svg:height="0.962cm" draw:transform="rotate (-2.82010300537309) translate (10.0933456610969cm 19.6015679402865cm)" svg:viewBox="0 0 2602 963" svg:d="m191 71c334-334 2476 603 2409 803-67 201-1796 36-2600-230">
          <text:p/>
        </draw:path>
        <draw:path draw:style-name="gr4" draw:text-style-name="P1" draw:layer="layout" svg:width="4.373cm" svg:height="1.634cm" draw:transform="rotate (-1.18036617312354) translate (10.9762294994843cm 20.8729537343297cm)" svg:viewBox="0 0 4374 1635" svg:d="m0 1175c80-195 161-392 863 126 793 586 2982 541 3511-1301">
          <text:p/>
        </draw:path>
        <draw:path draw:style-name="gr4" draw:text-style-name="P1" draw:layer="layout" svg:width="3.998cm" svg:height="3.661cm" draw:transform="rotate (-0.298625835016173) translate (9.89446751251445cm 18.9764871369cm)" svg:viewBox="0 0 3999 3662" svg:d="m0 15c607-187 1976 1385 2412 2802 187 606 716 886 1587 840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ason Olshefsky</meta:initial-creator>
    <meta:creation-date>2011-12-28T10:19:46</meta:creation-date>
    <dc:date>2011-12-28T10:42:17</dc:date>
    <dc:creator>Jason Olshefsky</dc:creator>
    <meta:editing-duration>PT5M53S</meta:editing-duration>
    <meta:editing-cycles>2</meta:editing-cycles>
    <meta:generator>OpenOffice.org/3.3$Unix OpenOffice.org_project/330m20$Build-9567</meta:generator>
    <meta:document-statistic meta:object-count="97"/>
  </office:meta>
</office:document-meta>
</file>