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30C2B8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4.779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cm" fo:min-width="3.02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5cm" svg:stroke-color="#000000" draw:marker-start-width="0.342cm" draw:marker-end-width="0.342cm" draw:fill="none" draw:fill-color="#ffffff" draw:auto-grow-height="false" fo:min-height="0.865cm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.635cm" fo:margin-right="0cm" fo:text-align="start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>
        <style:tab-stops/>
      </style:paragraph-properties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7" style:family="paragraph">
      <style:paragraph-properties>
        <style:tab-stops/>
      </style:paragraph-properties>
      <style:text-properties fo:font-family="'Times New Roman'" style:font-style-name="Regular" style:font-family-generic="roman" style:font-pitch="variable" fo:font-weight="normal" style:font-weight-asian="normal" style:font-weight-complex="normal" style:text-scale="100%"/>
    </style:style>
    <style:style style:name="P8" style:family="paragraph">
      <style:paragraph-properties>
        <style:tab-stops/>
      </style:paragraph-properties>
      <style:text-properties fo:font-family="'Times New Roman'" style:font-style-name="Regular" style:font-family-generic="roman" style:font-pitch="variable" fo:font-size="5pt" fo:font-weight="normal" style:font-size-asian="5pt" style:font-weight-asian="normal" style:font-size-complex="5pt" style:font-weight-complex="normal" style:text-scale="100%"/>
    </style:style>
    <style:style style:name="P9" style:family="paragraph">
      <style:paragraph-properties fo:text-align="end">
        <style:tab-stops/>
      </style:paragraph-properties>
      <style:text-properties fo:font-family="'Times New Roman'" style:font-style-name="Regular" style:font-family-generic="roman" style:font-pitch="variable" fo:font-weight="normal" style:font-weight-asian="normal" style:font-weight-complex="normal" style:text-scale="100%"/>
    </style:style>
    <style:style style:name="P10" style:family="paragraph">
      <style:paragraph-properties fo:text-align="end">
        <style:tab-stops/>
      </style:paragraph-properties>
      <style:text-properties fo:font-family="'Times New Roman'" style:font-style-name="Regular" style:font-family-generic="roman" style:font-pitch="variable" fo:font-size="5pt" fo:font-weight="normal" style:font-size-asian="5pt" style:font-weight-asian="normal" style:font-size-complex="5pt" style:font-weight-complex="normal" style:text-scale="100%"/>
    </style:style>
    <style:style style:name="P11" style:family="paragraph">
      <style:paragraph-properties fo:margin-left="0.254cm" fo:margin-right="0cm" fo:text-align="start" fo:text-indent="0cm"/>
      <style:text-properties fo:color="#666666"/>
    </style:style>
    <style:style style:name="P12" style:family="paragraph">
      <style:paragraph-properties fo:margin-left="0.254cm" fo:margin-right="0cm" fo:text-align="start" fo:text-indent="0cm"/>
      <style:text-properties fo:color="#666666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family="'Times New Roman'" style:font-family-generic="roman" style:font-pitch="variable" fo:font-size="9pt" style:font-size-asian="9pt" style:font-size-complex="9pt"/>
    </style:style>
    <style:style style:name="T4" style:family="text">
      <style:text-properties fo:font-size="5pt" fo:font-weight="normal" style:font-size-asian="5pt" style:font-weight-asian="normal" style:font-size-complex="5pt" style:font-weight-complex="normal"/>
    </style:style>
    <style:style style:name="T5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0.381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0.381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8.56cm" svg:height="5.385cm" svg:x="1.118cm" svg:y="2.692cm" draw:corner-radius="0.635cm">
            <text:p/>
          </draw:rect>
          <draw:frame draw:style-name="gr2" draw:text-style-name="P6" draw:layer="layout" svg:width="8.56cm" svg:height="5.385cm" svg:x="1.118cm" svg:y="2.69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.475cm" svg:y="7.69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4.763cm" svg:y="7.78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5.899cm" svg:y="7.694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1.118cm" svg:y="8.077cm" draw:corner-radius="0.635cm">
            <text:p/>
          </draw:rect>
          <draw:frame draw:style-name="gr2" draw:text-style-name="P6" draw:layer="layout" svg:width="8.56cm" svg:height="5.385cm" svg:x="1.118cm" svg:y="8.077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.475cm" svg:y="13.079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4.763cm" svg:y="13.169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5.899cm" svg:y="13.079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1.118cm" svg:y="13.462cm" draw:corner-radius="0.635cm">
            <text:p/>
          </draw:rect>
          <draw:frame draw:style-name="gr2" draw:text-style-name="P6" draw:layer="layout" svg:width="8.56cm" svg:height="5.385cm" svg:x="1.118cm" svg:y="13.46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.475cm" svg:y="18.46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4.763cm" svg:y="18.55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5.899cm" svg:y="18.464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9.678cm" svg:y="2.692cm" draw:corner-radius="0.635cm">
            <text:p/>
          </draw:rect>
          <draw:frame draw:style-name="gr2" draw:text-style-name="P6" draw:layer="layout" svg:width="8.56cm" svg:height="5.385cm" svg:x="9.678cm" svg:y="2.69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0.035cm" svg:y="7.69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13.323cm" svg:y="7.78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14.459cm" svg:y="7.694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9.678cm" svg:y="8.077cm" draw:corner-radius="0.635cm">
            <text:p/>
          </draw:rect>
          <draw:frame draw:style-name="gr2" draw:text-style-name="P6" draw:layer="layout" svg:width="8.56cm" svg:height="5.385cm" svg:x="9.678cm" svg:y="8.077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0.035cm" svg:y="13.079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13.323cm" svg:y="13.169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14.459cm" svg:y="13.079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9.678cm" svg:y="13.462cm" draw:corner-radius="0.635cm">
            <text:p/>
          </draw:rect>
          <draw:frame draw:style-name="gr2" draw:text-style-name="P6" draw:layer="layout" svg:width="8.56cm" svg:height="5.385cm" svg:x="9.678cm" svg:y="13.46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0.035cm" svg:y="18.46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13.323cm" svg:y="18.55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14.459cm" svg:y="18.464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18.238cm" svg:y="2.692cm" draw:corner-radius="0.635cm">
            <text:p/>
          </draw:rect>
          <draw:frame draw:style-name="gr2" draw:text-style-name="P6" draw:layer="layout" svg:width="8.56cm" svg:height="5.385cm" svg:x="18.238cm" svg:y="2.69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8.595cm" svg:y="7.69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21.883cm" svg:y="7.78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23.019cm" svg:y="7.694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18.238cm" svg:y="8.077cm" draw:corner-radius="0.635cm">
            <text:p/>
          </draw:rect>
          <draw:frame draw:style-name="gr2" draw:text-style-name="P6" draw:layer="layout" svg:width="8.56cm" svg:height="5.385cm" svg:x="18.238cm" svg:y="8.077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8.595cm" svg:y="13.079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21.883cm" svg:y="13.169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23.019cm" svg:y="13.079cm">
            <draw:text-box>
              <text:p text:style-name="P9"><text:span text:style-name="T4">http://jasondoesitall.com/bikeinfo</text:span></text:p>
            </draw:text-box>
          </draw:frame>
        </draw:g>
        <draw:g>
          <draw:rect draw:style-name="gr1" draw:text-style-name="P1" draw:layer="layout" svg:width="8.56cm" svg:height="5.385cm" svg:x="18.238cm" svg:y="13.462cm" draw:corner-radius="0.635cm">
            <text:p/>
          </draw:rect>
          <draw:frame draw:style-name="gr2" draw:text-style-name="P6" draw:layer="layout" svg:width="8.56cm" svg:height="5.385cm" svg:x="18.238cm" svg:y="13.462cm">
            <draw:text-box>
              <text:p text:style-name="P1"><text:span text:style-name="T1">Bicycle Information Card</text:span></text:p>
              <text:p text:style-name="P1"><text:span text:style-name="T2">• </text:span><text:span text:style-name="T2">Always Lock Your Bike •</text:span></text:p>
              <text:p text:style-name="P2"><text:span text:style-name="T2"/></text:p>
              <text:p text:style-name="P2"><text:span text:style-name="T2">If your bike is stolen:</text:span></text:p>
              <text:list text:style-name="L2">
                <text:list-item>
                  <text:p text:style-name="P3"><text:span text:style-name="T2">Call 911 and wait for a police officer.</text:span></text:p>
                </text:list-item>
                <text:list-item>
                  <text:p text:style-name="P3"><text:span text:style-name="T2">Get a copy of the police report (or the report #.)</text:span></text:p>
                </text:list-item>
                <text:list-item>
                  <text:p text:style-name="P3"><text:span text:style-name="T2">Tell your friends, and if they see your bike have them call 911 with the report number.</text:span></text:p>
                </text:list-item>
              </text:list>
              <text:p text:style-name="P4"><text:span text:style-name="T3"/></text:p>
              <text:p text:style-name="P5"><text:span text:style-name="T3">If the officer does not take a report or if you have any other concerns, please call the Division Patrol Office (428-9800 if east of the Genesee, 428-9810 if west) or (if after business hours) call 911 and ask to speak to a supervisor.</text:span></text:p>
            </draw:text-box>
          </draw:frame>
          <draw:frame draw:style-name="gr3" draw:text-style-name="P8" draw:layer="layout" svg:width="3.527cm" svg:height="0.446cm" svg:x="18.595cm" svg:y="18.464cm">
            <draw:text-box>
              <text:p text:style-name="P7"><text:span text:style-name="T4">2011-Sep-12 ©2011 Jason Olshefsky</text:span></text:p>
            </draw:text-box>
          </draw:frame>
          <draw:frame draw:style-name="gr4" draw:text-style-name="P1" draw:layer="layout" svg:width="1.27cm" svg:height="0.229cm" svg:x="21.883cm" svg:y="18.554cm">
            <draw:image xlink:href="Pictures/10000000000000500000000F30C2B86E.png" xlink:type="simple" xlink:show="embed" xlink:actuate="onLoad">
              <text:p/>
            </draw:image>
          </draw:frame>
          <draw:frame draw:style-name="gr3" draw:text-style-name="P10" draw:layer="layout" svg:width="3.527cm" svg:height="0.446cm" svg:x="23.019cm" svg:y="18.464cm">
            <draw:text-box>
              <text:p text:style-name="P9"><text:span text:style-name="T4">http://jasondoesitall.com/bikeinfo</text:span></text:p>
            </draw:text-box>
          </draw:frame>
        </draw:g>
      </draw:page>
      <draw:page draw:name="page2" draw:style-name="dp1" draw:master-page-name="Default">
        <draw:g>
          <draw:rect draw:style-name="gr1" draw:text-style-name="P1" draw:layer="layout" svg:width="8.56cm" svg:height="5.385cm" svg:x="1.118cm" svg:y="2.717cm">
            <text:p/>
          </draw:rect>
          <draw:rect draw:style-name="gr1" draw:text-style-name="P1" draw:layer="layout" svg:width="8.56cm" svg:height="5.385cm" svg:x="1.118cm" svg:y="2.717cm">
            <text:p/>
          </draw:rect>
          <draw:frame draw:style-name="gr5" draw:text-style-name="P12" draw:layer="layout" svg:width="8.56cm" svg:height="0.635cm" svg:x="1.118cm" svg:y="2.89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.118cm" svg:y="3.5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.118cm" svg:y="4.17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.118cm" svg:y="6.07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.118cm" svg:y="6.70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.118cm" svg:y="7.34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1.118cm" svg:y="8.102cm">
            <text:p/>
          </draw:rect>
          <draw:rect draw:style-name="gr1" draw:text-style-name="P1" draw:layer="layout" svg:width="8.56cm" svg:height="5.385cm" svg:x="1.118cm" svg:y="8.102cm">
            <text:p/>
          </draw:rect>
          <draw:frame draw:style-name="gr5" draw:text-style-name="P12" draw:layer="layout" svg:width="8.56cm" svg:height="0.635cm" svg:x="1.118cm" svg:y="8.28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.118cm" svg:y="8.915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.118cm" svg:y="9.558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.118cm" svg:y="11.455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.118cm" svg:y="12.09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.118cm" svg:y="12.725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1.118cm" svg:y="13.487cm">
            <text:p/>
          </draw:rect>
          <draw:rect draw:style-name="gr1" draw:text-style-name="P1" draw:layer="layout" svg:width="8.56cm" svg:height="5.385cm" svg:x="1.118cm" svg:y="13.487cm">
            <text:p/>
          </draw:rect>
          <draw:frame draw:style-name="gr5" draw:text-style-name="P12" draw:layer="layout" svg:width="8.56cm" svg:height="0.635cm" svg:x="1.118cm" svg:y="13.66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.118cm" svg:y="14.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.118cm" svg:y="14.94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.118cm" svg:y="16.84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.118cm" svg:y="17.47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.118cm" svg:y="18.11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9.678cm" svg:y="2.717cm">
            <text:p/>
          </draw:rect>
          <draw:rect draw:style-name="gr1" draw:text-style-name="P1" draw:layer="layout" svg:width="8.56cm" svg:height="5.385cm" svg:x="9.678cm" svg:y="2.717cm">
            <text:p/>
          </draw:rect>
          <draw:frame draw:style-name="gr5" draw:text-style-name="P12" draw:layer="layout" svg:width="8.56cm" svg:height="0.635cm" svg:x="9.678cm" svg:y="2.89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9.678cm" svg:y="3.5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9.678cm" svg:y="4.17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9.678cm" svg:y="6.07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9.678cm" svg:y="6.70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9.678cm" svg:y="7.34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9.678cm" svg:y="8.102cm">
            <text:p/>
          </draw:rect>
          <draw:rect draw:style-name="gr1" draw:text-style-name="P1" draw:layer="layout" svg:width="8.56cm" svg:height="5.385cm" svg:x="9.678cm" svg:y="8.102cm">
            <text:p/>
          </draw:rect>
          <draw:frame draw:style-name="gr5" draw:text-style-name="P12" draw:layer="layout" svg:width="8.56cm" svg:height="0.635cm" svg:x="9.678cm" svg:y="8.28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9.678cm" svg:y="8.915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9.678cm" svg:y="9.558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9.678cm" svg:y="11.455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9.678cm" svg:y="12.09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9.678cm" svg:y="12.725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9.678cm" svg:y="13.487cm">
            <text:p/>
          </draw:rect>
          <draw:rect draw:style-name="gr1" draw:text-style-name="P1" draw:layer="layout" svg:width="8.56cm" svg:height="5.385cm" svg:x="9.678cm" svg:y="13.487cm">
            <text:p/>
          </draw:rect>
          <draw:frame draw:style-name="gr5" draw:text-style-name="P12" draw:layer="layout" svg:width="8.56cm" svg:height="0.635cm" svg:x="9.678cm" svg:y="13.66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9.678cm" svg:y="14.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9.678cm" svg:y="14.94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9.678cm" svg:y="16.84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9.678cm" svg:y="17.47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9.678cm" svg:y="18.11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18.238cm" svg:y="2.717cm">
            <text:p/>
          </draw:rect>
          <draw:rect draw:style-name="gr1" draw:text-style-name="P1" draw:layer="layout" svg:width="8.56cm" svg:height="5.385cm" svg:x="18.238cm" svg:y="2.717cm">
            <text:p/>
          </draw:rect>
          <draw:frame draw:style-name="gr5" draw:text-style-name="P12" draw:layer="layout" svg:width="8.56cm" svg:height="0.635cm" svg:x="18.238cm" svg:y="2.89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8.238cm" svg:y="3.5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8.238cm" svg:y="4.17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8.238cm" svg:y="6.07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8.238cm" svg:y="6.70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8.238cm" svg:y="7.34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18.238cm" svg:y="8.102cm">
            <text:p/>
          </draw:rect>
          <draw:rect draw:style-name="gr1" draw:text-style-name="P1" draw:layer="layout" svg:width="8.56cm" svg:height="5.385cm" svg:x="18.238cm" svg:y="8.102cm">
            <text:p/>
          </draw:rect>
          <draw:frame draw:style-name="gr5" draw:text-style-name="P12" draw:layer="layout" svg:width="8.56cm" svg:height="0.635cm" svg:x="18.238cm" svg:y="8.28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8.238cm" svg:y="8.915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8.238cm" svg:y="9.558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8.238cm" svg:y="11.455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8.238cm" svg:y="12.09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8.238cm" svg:y="12.725cm">
            <draw:text-box>
              <text:p text:style-name="P11"><text:span text:style-name="T5">Officer's Contact Information (optional)</text:span></text:p>
            </draw:text-box>
          </draw:frame>
        </draw:g>
        <draw:g>
          <draw:rect draw:style-name="gr1" draw:text-style-name="P1" draw:layer="layout" svg:width="8.56cm" svg:height="5.385cm" svg:x="18.238cm" svg:y="13.487cm">
            <text:p/>
          </draw:rect>
          <draw:rect draw:style-name="gr1" draw:text-style-name="P1" draw:layer="layout" svg:width="8.56cm" svg:height="5.385cm" svg:x="18.238cm" svg:y="13.487cm">
            <text:p/>
          </draw:rect>
          <draw:frame draw:style-name="gr5" draw:text-style-name="P12" draw:layer="layout" svg:width="8.56cm" svg:height="0.635cm" svg:x="18.238cm" svg:y="13.665cm">
            <draw:text-box>
              <text:p text:style-name="P11"><text:span text:style-name="T5">Make/Model</text:span></text:p>
            </draw:text-box>
          </draw:frame>
          <draw:frame draw:style-name="gr5" draw:text-style-name="P12" draw:layer="layout" svg:width="8.56cm" svg:height="0.635cm" svg:x="18.238cm" svg:y="14.3cm">
            <draw:text-box>
              <text:p text:style-name="P11"><text:span text:style-name="T5">Serial Number</text:span></text:p>
            </draw:text-box>
          </draw:frame>
          <draw:frame draw:style-name="gr5" draw:text-style-name="P12" draw:layer="layout" svg:width="8.56cm" svg:height="1.905cm" svg:x="18.238cm" svg:y="14.943cm">
            <draw:text-box>
              <text:p text:style-name="P11"><text:span text:style-name="T5">Color(s) and Distinctive Modifications / Parts</text:span></text:p>
            </draw:text-box>
          </draw:frame>
          <draw:frame draw:style-name="gr5" draw:text-style-name="P12" draw:layer="layout" svg:width="8.56cm" svg:height="0.635cm" svg:x="18.238cm" svg:y="16.84cm">
            <draw:text-box>
              <text:p text:style-name="P11"><text:span text:style-name="T5">Officer's Name, Badge Number</text:span></text:p>
            </draw:text-box>
          </draw:frame>
          <draw:frame draw:style-name="gr5" draw:text-style-name="P12" draw:layer="layout" svg:width="8.56cm" svg:height="0.635cm" svg:x="18.238cm" svg:y="17.475cm">
            <draw:text-box>
              <text:p text:style-name="P11"><text:span text:style-name="T5">Report Number</text:span></text:p>
            </draw:text-box>
          </draw:frame>
          <draw:frame draw:style-name="gr5" draw:text-style-name="P12" draw:layer="layout" svg:width="8.56cm" svg:height="0.635cm" svg:x="18.238cm" svg:y="18.11cm">
            <draw:text-box>
              <text:p text:style-name="P11"><text:span text:style-name="T5">Officer's Contact Information (optional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92cm" fo:margin-bottom="2.692cm" fo:margin-left="1.118cm" fo:margin-right="1.118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son Olshefsky</meta:initial-creator>
    <meta:creation-date>2011-09-09T13:14:07</meta:creation-date>
    <dc:date>2011-09-12T12:30:31</dc:date>
    <dc:creator>Jason Olshefsky</dc:creator>
    <meta:editing-duration>PT5H42M3S</meta:editing-duration>
    <meta:editing-cycles>17</meta:editing-cycles>
    <meta:generator>OpenOffice.org/3.3$Unix OpenOffice.org_project/330m20$Build-9567</meta:generator>
    <meta:printed-by>Jason Olshefsky</meta:printed-by>
    <meta:print-date>2011-09-12T12:26:47</meta:print-date>
    <meta:document-statistic meta:object-count="135"/>
  </office:meta>
</office:document-meta>
</file>